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3c4cd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style="italic" style:font-size-asian="11pt" style:font-style-asian="italic" style:font-name-complex="Times New Roman2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normal" officeooo:rsid="001bce46" officeooo:paragraph-rsid="00234af7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fo:font-style="italic" style:font-size-asian="9pt" style:font-style-asian="italic" style:font-name-complex="Times New Roman2" style:font-size-complex="9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0.5pt" fo:font-weight="bold" style:font-size-asian="10.5pt" style:font-weight-asian="bold" style:font-name-complex="TimesNewRomanPS-BoldMT1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font-weight="bold" officeooo:paragraph-rsid="0038594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style:text-underline-style="solid" style:text-underline-width="auto" style:text-underline-color="font-color" officeooo:paragraph-rsid="0038594d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officeooo:paragraph-rsid="00284677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02eb4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8594d"/>
    </style:style>
    <style:style style:name="P14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style:font-name="Arial" fo:font-size="11pt" fo:language="de" fo:country="DE" style:text-underline-style="solid" style:text-underline-width="auto" style:text-underline-color="font-color" fo:font-weight="bold" officeooo:paragraph-rsid="003c4cda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10.502cm" fo:margin-top="0cm" fo:margin-bottom="0cm" loext:contextual-spacing="false" style:line-height-at-least="0.176cm" fo:text-indent="0cm" style:auto-text-indent="false"/>
      <style:text-properties style:font-name="Arial" fo:font-size="11pt" officeooo:paragraph-rsid="0038594d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10.5cm" style:line-height-at-least="0.176cm" fo:text-indent="0cm" style:auto-text-indent="false"/>
      <style:text-properties style:font-name="Arial" fo:font-size="9pt" fo:font-style="italic" officeooo:paragraph-rsid="0038594d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left="0cm" fo:margin-right="10.5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9pt" fo:font-style="italic" officeooo:paragraph-rsid="0038594d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margin-left="10.502cm" fo:margin-right="0cm" fo:line-height="115%" fo:text-align="end" style:justify-single-word="false" fo:text-indent="0cm" style:auto-text-indent="false"/>
      <style:text-properties fo:color="#000000" style:font-name="Arial" fo:font-size="11pt" fo:font-style="italic" fo:font-weight="bold" officeooo:paragraph-rsid="003c4cda" fo:background-color="#ffffff" style:font-size-asian="11pt" style:font-style-asian="italic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10.502cm" fo:margin-right="0cm" fo:margin-top="0cm" fo:margin-bottom="0.212cm" loext:contextual-spacing="false" fo:line-height="115%" fo:text-align="end" style:justify-single-word="false" fo:hyphenation-ladder-count="no-limit" fo:text-indent="0cm" style:auto-text-indent="false" style:text-autospace="none"/>
      <style:text-properties style:font-name="Arial" fo:font-size="11pt" officeooo:paragraph-rsid="003c4cda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.042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3c4cda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officeooo:paragraph-rsid="0018220f"/>
    </style:style>
    <style:style style:name="T1" style:family="text">
      <style:text-properties fo:color="#000000" style:font-name="Times New Roman" fo:font-style="italic" fo:font-weight="bold" style:font-style-asian="italic" style:font-weight-asian="bold" style:font-name-complex="Times New Roman2" style:font-weight-complex="bold"/>
    </style:style>
    <style:style style:name="T2" style:family="text">
      <style:text-properties fo:color="#000000" style:font-name="Arial" fo:font-size="11pt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3" style:family="text">
      <style:text-properties fo:color="#000000" style:font-name="Arial" fo:font-size="11pt" fo:language="zxx" fo:country="none" fo:font-style="italic" fo:font-weight="bold" officeooo:rsid="003e444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weight-complex="bold"/>
    </style:style>
    <style:style style:name="T4" style:family="text">
      <style:text-properties fo:color="#000000"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language="de" fo:country="D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fo:background-color="transparent" loext:char-shading-value="0" style:font-name-asian="ArialNarrow" style:font-size-asian="11pt" style:language-asian="pl" style:country-asian="PL" style:font-weight-asian="bold" style:font-name-complex="Arial" style:font-size-complex="11pt" style:language-complex="zxx" style:country-complex="none" style:font-weight-complex="bold" style:text-scale="107%"/>
    </style:style>
    <style:style style:name="T9" style:family="text">
      <style:text-properties fo:color="#000000" style:font-name-complex="Times New Roman2"/>
    </style:style>
    <style:style style:name="T10" style:family="text">
      <style:text-properties fo:color="#000000" fo:font-weight="normal" officeooo:rsid="001bce46" style:font-weight-asian="normal" style:font-name-complex="Times New Roman2" style:font-weight-complex="normal"/>
    </style:style>
    <style:style style:name="T11" style:family="text">
      <style:text-properties fo:color="#000000" fo:font-weight="bold" style:font-weight-asian="bold" style:font-name-complex="Times New Roman2" style:font-weight-complex="bold"/>
    </style:style>
    <style:style style:name="T12" style:family="text">
      <style:text-properties fo:color="#000000" fo:font-weight="bold" officeooo:rsid="0038594d" style:font-weight-asian="bold" style:font-name-complex="Times New Roman2" style:font-weight-complex="bold"/>
    </style:style>
    <style:style style:name="T13" style:family="text">
      <style:text-properties fo:color="#000000" fo:font-style="italic" style:font-style-asian="italic" style:font-name-complex="Times New Roman2" style:font-style-complex="italic"/>
    </style:style>
    <style:style style:name="T14" style:family="text">
      <style:text-properties fo:color="#000000" fo:language="de" fo:country="DE" fo:font-style="italic" fo:font-weight="bold" style:letter-kerning="false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language="de" fo:country="DE" fo:font-style="italic" fo:font-weight="bold" style:letter-kerning="false" style:font-name-asian="Times New Roman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04"/></text:span><text:span text:style-name="T2"><text:s text:c="16"/>Dodatek nr </text:span><text:span text:style-name="T3">8</text:span><text:span text:style-name="T2"> do SIWZ</text:span></text:p>
      <text:p text:style-name="P14">Zamawiający:</text:p>
      <text:p text:style-name="P18">Gmina Żytno</text:p>
      <text:p text:style-name="P1"><text:span text:style-name="T7">ul. Krótka 4, </text:span><text:span text:style-name="Domyślna_20_czcionka_20_akapitu"><text:span text:style-name="T7">97-532</text:span></text:span><text:span text:style-name="Domyślna_20_czcionka_20_akapitu"><text:span text:style-name="T6"> </text:span></text:span><text:span text:style-name="Domyślna_20_czcionka_20_akapitu"><text:span text:style-name="T7">Żytno</text:span></text:span></text:p>
      <text:p text:style-name="P1"><text:span text:style-name="Domyślna_20_czcionka_20_akapitu"><text:span text:style-name="T6">Telefon: </text:span></text:span><text:span text:style-name="Domyślna_20_czcionka_20_akapitu"><text:span text:style-name="T7">34 / 3277001 </text:span></text:span><text:span text:style-name="Domyślna_20_czcionka_20_akapitu"><text:span text:style-name="T6">Faks: </text:span></text:span><text:span text:style-name="Domyślna_20_czcionka_20_akapitu"><text:span text:style-name="T7">34 / 3269010</text:span></text:span></text:p>
      <text:p text:style-name="P20"><text:span text:style-name="Domyślna_20_czcionka_20_akapitu"><text:span text:style-name="T4">adres poczty elektronicznej: </text:span></text:span><text:span text:style-name="Domyślna_20_czcionka_20_akapitu"><text:span text:style-name="T5">urzadgminy@zytno.pl</text:span></text:span><text:span text:style-name="Domyślna_20_czcionka_20_akapitu"><text:span text:style-name="T16"> </text:span></text:span></text:p>
      <text:p text:style-name="P19"><text:span text:style-name="Domyślna_20_czcionka_20_akapitu"><text:span text:style-name="T17">NIP: </text:span></text:span><text:span text:style-name="Domyślna_20_czcionka_20_akapitu"><text:span text:style-name="T14">772-22-60-228</text:span></text:span></text:p>
      <text:p text:style-name="P8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9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3"/>
      <text:p text:style-name="P3"/>
      <text:p text:style-name="P4">Oświadczenie wykonawcy</text:p>
      <text:p text:style-name="P4"/>
      <text:p text:style-name="P10"><text:span text:style-name="T9">Przystępując do postępowania o udzielenie zamówienia publicznego prowadzonego pod nazwą</text:span><text:bookmark text:name="_GoBack"/><text:span text:style-name="T9"> <text:line-break/></text:span></text:p>
      <text:p text:style-name="P13"><text:span text:style-name="Domyślna_20_czcionka_20_akapitu2"><text:span text:style-name="Domyślna_20_czcionka_20_akapitu2"><text:span text:style-name="Domyślna_20_czcionka_20_akapitu1"><text:span text:style-name="T8">„Budowa sali gimnastycznej przy Publicznej Szkole Podstawowej w </text:span></text:span></text:span></text:span><text:span text:style-name="Domyślna_20_czcionka_20_akapitu2"><text:span text:style-name="Domyślna_20_czcionka_20_akapitu2"><text:span text:style-name="T15">Borzykowie</text:span></text:span></text:span><text:span text:style-name="Domyślna_20_czcionka_20_akapitu2"><text:span text:style-name="Domyślna_20_czcionka_20_akapitu2"><text:span text:style-name="Domyślna_20_czcionka_20_akapitu2"><text:span text:style-name="T8">”</text:span></text:span></text:span></text:span></text:p>
      <text:p text:style-name="P5"/>
      <text:p text:style-name="P11"><text:span text:style-name="T10">j</text:span><text:span text:style-name="T9">a niżej podpisany, reprezentując Wykonawcę, którego nazwa jest wpisana powyżej, jako upoważniony na piśmie lub wpisany w odpowiednich dokumentach rejestrowych, w imieniu reprezentowanego przeze mnie Wykonawcy oświadczam, że oferowane przeze mnie </text:span><text:span text:style-name="T11">roboty budowlane, </text:span><text:span text:style-name="T12">materiały i urządzenia</text:span><text:span text:style-name="T11"> </text:span><text:span text:style-name="T9">odpowiadają wymaganiom określonym przez Zamawiającego.</text:span></text:p>
      <text:p text:style-name="P2"/>
      <text:p text:style-name="P2"/>
      <text:p text:style-name="P2"/>
      <text:p text:style-name="P2"/>
      <text:p text:style-name="P2"/>
      <text:p text:style-name="P12"><text:span text:style-name="T9">…………….……. </text:span><text:span text:style-name="T13">, </text:span><text:span text:style-name="T9">dnia ………….……. r. <text:s text:c="56"/>………………………………………</text:span></text:p>
      <text:p text:style-name="P6"><text:s text:c="10"/>(miejscowość) <text:s text:c="97"/>(podpis)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0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2"/>
    <style:style style:name="Styl4" style:family="paragraph" style:parent-style-name="Lista_20_wypunktowana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/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" style:family="paragraph" style:parent-style-name="Caption" style:class="extra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1" style:display-name="Lista punktowana 21" style:family="paragraph" style:parent-style-name="Standard" style:list-style-name="WW8Num3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Style12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0" style:family="paragraph" style:parent-style-name="Standard" style:next-style-name="Standard"/>
    <style:style style:name="Style9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7" style:family="paragraph" style:parent-style-name="Standard" style:next-style-name="Standard"/>
    <style:style style:name="Style6" style:family="paragraph" style:parent-style-name="Standard" style:next-style-name="Standard"/>
    <style:style style:name="Style5" style:family="paragraph" style:parent-style-name="Standard" style:next-style-name="Standard"/>
    <style:style style:name="Style4" style:family="paragraph" style:parent-style-name="Standard" style:next-style-name="Standard"/>
    <style:style style:name="Style3" style:family="paragraph" style:parent-style-name="Standard" style:next-style-name="Standard"/>
    <style:style style:name="Style2" style:family="paragraph" style:parent-style-name="Standard" style:next-style-name="Standard"/>
    <style:style style:name="Style1" style:family="paragraph" style:parent-style-name="Standard" style:next-style-name="Standard"/>
    <style:style style:name="WW-Nag_3f__3f_wek" style:display-name="WW-Nag??wek" style:family="paragraph" style:parent-style-name="Standard" style:next-style-name="Tre_3f__3f__20_tekstu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ygna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/>
    </style:style>
    <style:style style:name="Znak" style:family="paragraph" style:parent-style-name="Standard"/>
    <style:style style:name="Bez_20_odstępów" style:display-name="Bez odstępów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ygnatur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ree_5f_serch_5f_0_20_tree_5f_serch_5f_1" style:display-name="tree_serch_0 tree_serch_1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Font_20_Style38" style:display-name="Font Style38" style:family="text" style:parent-style-name="Default_20_Paragraph_20_Font">
      <style:text-properties fo:color="#000000"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/>
    </style:style>
    <style:style style:name="Domyślna_20_czcionka_20_akapitu3" style:display-name="Domyślna czcionka akapitu3" style:family="text"/>
    <style:style style:name="Font_20_Style35" style:display-name="Font Style35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weight="normal" style:font-weight-asian="normal" style:font-weight-complex="normal"/>
    </style:style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5" style:display-name="Domyślna czcionka akapitu5" style:family="text"/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3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7z0" style:family="text">
      <style:text-properties fo:font-weight="normal" style:font-weight-asian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3z2" style:family="text">
      <style:text-properties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13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2" style:family="text">
      <style:text-properties fo:font-weight="normal" style:font-weight-asian="normal" style:font-weight-complex="normal"/>
    </style:style>
    <style:style style:name="WW8Num21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0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2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11z0" style:family="text">
      <style:text-properties fo:font-weight="normal" style:font-name-asian="Verdana" style:font-family-asian="Verdana" style:font-family-generic-asian="swiss" style:font-pitch-asian="variable" style:language-asian="zxx" style:country-asian="none" style:font-weight-asian="normal" style:font-name-complex="Verdana" style:font-family-complex="Verdana" style:font-family-generic-complex="swiss" style:font-pitch-complex="variable" style:language-complex="zxx" style:country-complex="non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weight="normal" style:language-asian="zxx" style:country-asian="none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>
      <style:text-properties style:font-name="TimesNewRomanPSMT" fo:font-family="TimesNewRomanPSMT, 'Times New Roman'" style:font-family-generic="roman" fo:font-weight="normal" style:font-name-asian="TimesNewRomanPSMT" style:font-family-asian="TimesNewRomanPSMT, 'Times New Roman'" style:font-family-generic-asian="roman" style:font-weight-asian="normal" style:font-name-complex="TimesNewRomanPSMT" style:font-family-complex="TimesNewRomanPSMT, 'Times New Roman'" style:font-family-generic-complex="roman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6" style:display-name="Domyślna czcionka akapitu6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20S</meta:editing-duration>
    <meta:editing-cycles>39</meta:editing-cycles>
    <meta:generator>LibreOffice/6.0.2.1$Windows_x86 LibreOffice_project/f7f06a8f319e4b62f9bc5095aa112a65d2f3ac89</meta:generator>
    <dc:date>2020-12-23T23:56:05.081000000</dc:date>
    <meta:print-date>2020-06-17T14:03:34.388000000</meta:print-date>
    <meta:document-statistic meta:table-count="0" meta:image-count="0" meta:object-count="0" meta:page-count="1" meta:paragraph-count="19" meta:word-count="111" meta:character-count="1261" meta:non-whitespace-character-count="881"/>
    <meta:user-defined meta:name="Info 1"/>
    <meta:user-defined meta:name="Info 2"/>
    <meta:user-defined meta:name="Info 3"/>
    <meta:user-defined meta:name="Info 4"/>
  </office:meta>
</office:document-meta>
</file>